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41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8.03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62" calcext:value-type="float">
            <text:p>62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150" calcext:value-type="float">
            <text:p>1,150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150101:2808</text:p>
          </table:table-cell>
          <table:table-cell table:style-name="ce15" office:value-type="float" office:value="1121572.03" calcext:value-type="float">
            <text:p>1,121,572.0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80301:2158</text:p>
          </table:table-cell>
          <table:table-cell table:style-name="ce15" office:value-type="float" office:value="1691345.18" calcext:value-type="float">
            <text:p>1,691,345.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140201:1521</text:p>
          </table:table-cell>
          <table:table-cell table:style-name="ce15" office:value-type="float" office:value="2118653.44" calcext:value-type="float">
            <text:p>2,118,653.4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150101:2688</text:p>
          </table:table-cell>
          <table:table-cell table:style-name="ce15" office:value-type="float" office:value="1737642.07" calcext:value-type="float">
            <text:p>1,737,642.0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10292:73</text:p>
          </table:table-cell>
          <table:table-cell table:style-name="ce15" office:value-type="float" office:value="2579151.74" calcext:value-type="float">
            <text:p>2,579,151.7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42040:1097</text:p>
          </table:table-cell>
          <table:table-cell table:style-name="ce15" office:value-type="float" office:value="3695089.49" calcext:value-type="float">
            <text:p>3,695,089.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41609:61</text:p>
          </table:table-cell>
          <table:table-cell table:style-name="ce15" office:value-type="float" office:value="1604079.61" calcext:value-type="float">
            <text:p>1,604,079.6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41609:63</text:p>
          </table:table-cell>
          <table:table-cell table:style-name="ce15" office:value-type="float" office:value="1348256.57" calcext:value-type="float">
            <text:p>1,348,256.5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41609:62</text:p>
          </table:table-cell>
          <table:table-cell table:style-name="ce15" office:value-type="float" office:value="1352866" calcext:value-type="float">
            <text:p>1,352,866.0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41609:64</text:p>
          </table:table-cell>
          <table:table-cell table:style-name="ce15" office:value-type="float" office:value="894228.29" calcext:value-type="float">
            <text:p>894,22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3:020101:1083</text:p>
          </table:table-cell>
          <table:table-cell table:style-name="ce15" office:value-type="float" office:value="684758.16" calcext:value-type="float">
            <text:p>684,758.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40017:82</text:p>
          </table:table-cell>
          <table:table-cell table:style-name="ce15" office:value-type="float" office:value="575253.61" calcext:value-type="float">
            <text:p>575,253.6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32025:245</text:p>
          </table:table-cell>
          <table:table-cell table:style-name="ce15" office:value-type="float" office:value="373605.96" calcext:value-type="float">
            <text:p>373,605.9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30668:191</text:p>
          </table:table-cell>
          <table:table-cell table:style-name="ce15" office:value-type="float" office:value="10819396.79" calcext:value-type="float">
            <text:p>10,819,396.7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30257:466</text:p>
          </table:table-cell>
          <table:table-cell table:style-name="ce15" office:value-type="float" office:value="5852065.9" calcext:value-type="float">
            <text:p>5,852,065.9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21053:1782</text:p>
          </table:table-cell>
          <table:table-cell table:style-name="ce15" office:value-type="float" office:value="188903.14" calcext:value-type="float">
            <text:p>188,903.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0071:199</text:p>
          </table:table-cell>
          <table:table-cell table:style-name="ce15" office:value-type="float" office:value="113392.04" calcext:value-type="float">
            <text:p>113,392.0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515:424</text:p>
          </table:table-cell>
          <table:table-cell table:style-name="ce15" office:value-type="float" office:value="200872.66" calcext:value-type="float">
            <text:p>200,872.6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387:94</text:p>
          </table:table-cell>
          <table:table-cell table:style-name="ce15" office:value-type="float" office:value="800233.62" calcext:value-type="float">
            <text:p>800,233.6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1:130202:3777</text:p>
          </table:table-cell>
          <table:table-cell table:style-name="ce15" office:value-type="float" office:value="1350144.17" calcext:value-type="float">
            <text:p>1,350,144.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1:130301:463</text:p>
          </table:table-cell>
          <table:table-cell table:style-name="ce15" office:value-type="float" office:value="328207.22" calcext:value-type="float">
            <text:p>328,207.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016:396</text:p>
          </table:table-cell>
          <table:table-cell table:style-name="ce15" office:value-type="float" office:value="9155154" calcext:value-type="float">
            <text:p>9,155,154.0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0:110310:1965</text:p>
          </table:table-cell>
          <table:table-cell table:style-name="ce15" office:value-type="float" office:value="8340430.8" calcext:value-type="float">
            <text:p>8,340,430.8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50401:1268</text:p>
          </table:table-cell>
          <table:table-cell table:style-name="ce15" office:value-type="float" office:value="586643.41" calcext:value-type="float">
            <text:p>586,643.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00102:2234</text:p>
          </table:table-cell>
          <table:table-cell table:style-name="ce15" office:value-type="float" office:value="101334.63" calcext:value-type="float">
            <text:p>101,334.6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50703:4679</text:p>
          </table:table-cell>
          <table:table-cell table:style-name="ce15" office:value-type="float" office:value="2907663.12" calcext:value-type="float">
            <text:p>2,907,663.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110108:2697</text:p>
          </table:table-cell>
          <table:table-cell table:style-name="ce15" office:value-type="float" office:value="9160907.68" calcext:value-type="float">
            <text:p>9,160,907.6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100401:1679</text:p>
          </table:table-cell>
          <table:table-cell table:style-name="ce15" office:value-type="float" office:value="656294.75" calcext:value-type="float">
            <text:p>656,294.7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7:250601:3199</text:p>
          </table:table-cell>
          <table:table-cell table:style-name="ce15" office:value-type="float" office:value="305376.49" calcext:value-type="float">
            <text:p>305,376.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7:220701:1856</text:p>
          </table:table-cell>
          <table:table-cell table:style-name="ce15" office:value-type="float" office:value="701631.74" calcext:value-type="float">
            <text:p>701,631.7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5:020103:226</text:p>
          </table:table-cell>
          <table:table-cell table:style-name="ce15" office:value-type="float" office:value="355408.18" calcext:value-type="float">
            <text:p>355,408.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3:090101:768</text:p>
          </table:table-cell>
          <table:table-cell table:style-name="ce15" office:value-type="float" office:value="274774.04" calcext:value-type="float">
            <text:p>274,774.0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1:060203:4916</text:p>
          </table:table-cell>
          <table:table-cell table:style-name="ce15" office:value-type="float" office:value="101176.03" calcext:value-type="float">
            <text:p>101,176.0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1:030102:2397</text:p>
          </table:table-cell>
          <table:table-cell table:style-name="ce15" office:value-type="float" office:value="144879.53" calcext:value-type="float">
            <text:p>144,879.5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3:020101:1081</text:p>
          </table:table-cell>
          <table:table-cell table:style-name="ce15" office:value-type="float" office:value="139890.32" calcext:value-type="float">
            <text:p>139,890.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30423:958</text:p>
          </table:table-cell>
          <table:table-cell table:style-name="ce15" office:value-type="float" office:value="76977.65" calcext:value-type="float">
            <text:p>76,977.6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00000:1746</text:p>
          </table:table-cell>
          <table:table-cell table:style-name="ce15" office:value-type="float" office:value="283338.84" calcext:value-type="float">
            <text:p>283,338.8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00000:10188</text:p>
          </table:table-cell>
          <table:table-cell table:style-name="ce15" office:value-type="float" office:value="97124.41" calcext:value-type="float">
            <text:p>97,124.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00103:949</text:p>
          </table:table-cell>
          <table:table-cell table:style-name="ce15" office:value-type="float" office:value="80406.97" calcext:value-type="float">
            <text:p>80,406.9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3:020101:1082</text:p>
          </table:table-cell>
          <table:table-cell table:style-name="ce15" office:value-type="float" office:value="139890.32" calcext:value-type="float">
            <text:p>139,890.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5:000000:1928</text:p>
          </table:table-cell>
          <table:table-cell table:style-name="ce15" office:value-type="float" office:value="1299407.06" calcext:value-type="float">
            <text:p>1,299,407.0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1:000000:1550</text:p>
          </table:table-cell>
          <table:table-cell table:style-name="ce15" office:value-type="float" office:value="38488.82" calcext:value-type="float">
            <text:p>38,488.8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00000:9416</text:p>
          </table:table-cell>
          <table:table-cell table:style-name="ce15" office:value-type="float" office:value="4524988.6" calcext:value-type="float">
            <text:p>4,524,988.6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40286:4423</text:p>
          </table:table-cell>
          <table:table-cell table:style-name="ce15" office:value-type="float" office:value="1065046.86" calcext:value-type="float">
            <text:p>1,065,046.8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120403:1060</text:p>
          </table:table-cell>
          <table:table-cell table:style-name="ce15" office:value-type="float" office:value="116936.82" calcext:value-type="float">
            <text:p>116,936.8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30110:883</text:p>
          </table:table-cell>
          <table:table-cell table:style-name="ce15" office:value-type="float" office:value="3347452.48" calcext:value-type="float">
            <text:p>3,347,452.4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2:110102:2651</text:p>
          </table:table-cell>
          <table:table-cell table:style-name="ce15" office:value-type="float" office:value="213079.73" calcext:value-type="float">
            <text:p>213,079.7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7:250801:1322</text:p>
          </table:table-cell>
          <table:table-cell table:style-name="ce15" office:value-type="float" office:value="306044.34" calcext:value-type="float">
            <text:p>306,044.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30849:351</text:p>
          </table:table-cell>
          <table:table-cell table:style-name="ce15" office:value-type="float" office:value="2479912.03" calcext:value-type="float">
            <text:p>2,479,912.0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40227:13</text:p>
          </table:table-cell>
          <table:table-cell table:style-name="ce15" office:value-type="float" office:value="213007.8" calcext:value-type="float">
            <text:p>213,007.8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3:100101:1058</text:p>
          </table:table-cell>
          <table:table-cell table:style-name="ce15" office:value-type="float" office:value="437252.82" calcext:value-type="float">
            <text:p>437,252.8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502:1430</text:p>
          </table:table-cell>
          <table:table-cell table:style-name="ce15" office:value-type="float" office:value="246241.17" calcext:value-type="float">
            <text:p>246,241.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502:1230</text:p>
          </table:table-cell>
          <table:table-cell table:style-name="ce15" office:value-type="float" office:value="267062.51" calcext:value-type="float">
            <text:p>267,062.5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502:252</text:p>
          </table:table-cell>
          <table:table-cell table:style-name="ce15" office:value-type="float" office:value="239513.78" calcext:value-type="float">
            <text:p>239,513.7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502:1235</text:p>
          </table:table-cell>
          <table:table-cell table:style-name="ce15" office:value-type="float" office:value="134886.9" calcext:value-type="float">
            <text:p>134,886.9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502:1239</text:p>
          </table:table-cell>
          <table:table-cell table:style-name="ce15" office:value-type="float" office:value="103276.19" calcext:value-type="float">
            <text:p>103,276.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0502:1246</text:p>
          </table:table-cell>
          <table:table-cell table:style-name="ce15" office:value-type="float" office:value="136242.55" calcext:value-type="float">
            <text:p>136,242.5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8:010801:65</text:p>
          </table:table-cell>
          <table:table-cell table:style-name="ce15" office:value-type="float" office:value="1082638.79" calcext:value-type="float">
            <text:p>1,082,638.7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8:120115:337</text:p>
          </table:table-cell>
          <table:table-cell table:style-name="ce15" office:value-type="float" office:value="545967.04" calcext:value-type="float">
            <text:p>545,967.0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8:120115:336</text:p>
          </table:table-cell>
          <table:table-cell table:style-name="ce15" office:value-type="float" office:value="892595.19" calcext:value-type="float">
            <text:p>892,595.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10502:1245</text:p>
          </table:table-cell>
          <table:table-cell table:style-name="ce15" office:value-type="float" office:value="139631.67" calcext:value-type="float">
            <text:p>139,631.6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502:1240</text:p>
          </table:table-cell>
          <table:table-cell table:style-name="ce15" office:value-type="float" office:value="159431.33" calcext:value-type="float">
            <text:p>159,431.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20202:23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20202:28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030103:87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030103:87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030103:87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030103:88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030103:96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030104:53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030104:53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1:030104:53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1:030104:87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1:060203:480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1:060203:555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1:030104:70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1:030104:7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1:030105:5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1:030105:55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1:030105:58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1:030105:59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1:050103:13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1:050103:13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1:050302:37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1:050302:37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1:050302:396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1:050302:396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1:060203:43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1:060203:43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1:060203:49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1:060302:34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1:080301:15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1:080301:15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1:080301:153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1:080301:153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1:090201:16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1:150101:274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1:150101:275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1:150101:277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1:150101:278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1:150101:279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1:150101:28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1:150101:28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1:150101:285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1:150101:285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1:150101:286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1:150101:289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1:150101:29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1:080301:216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1:080301:224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1:140201:15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1:150101:187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1:150101:187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1:150101:187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1:150101:187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1:150101:188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1:150101:188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1:150101:188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1:150101:188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1:150101:188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1:150101:188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1:150101:188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1:150101:188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1:150101:188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1:150101:188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1:150101:189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1:150101:189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1:150101:189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1:150101:189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1:150103:128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1:150103:128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1:150103:128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1:150103:245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1:150219:16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1:150219:16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1:150219:16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1:150227:1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1:150227:1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1:150227:1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1:150227:1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1:150230:109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1:150230:109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1:150230:115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1:150230:115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1:150230:115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1:150230:140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1:150230:140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1:150233:38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1:150233:38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1:150230:20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1:150235:6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1:150301:136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1:150301:136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1:150301:255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1:150301:277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1:150301:14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1:150301:14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1:150303:6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1:150303:6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1:150403:3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1:150403:3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1:140201:14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1:150403:33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1:150413:63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1:150413:63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1:150413:64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1:150413:6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2:010301:59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2:010301:59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2:020101:11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2:020101:11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2:020301:5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2:020301:5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2:060101:699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2:060101:699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2:060101:773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2:060101:81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2:060101:816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2:060101:83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2:060101:860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2:060101:864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2:060101:878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2:060101:88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2:060101:92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2:060101:92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2:060101:72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2:060101:72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2:060101:619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2:060101:619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2:060101:62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2:060101:62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2:060101:84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2:060101:889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2:070101:230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2:070101:165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2:070101:165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2:070101:160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2:070101:160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2:080201:70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2:080201:7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2:090202:126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2:090202:183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2:090202:115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2:090401:53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2:090401:55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2:110101:105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2:110102:190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2:110102:257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2:110101:118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2:110102:195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2:110102:195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2:110102:21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2:110102:213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2:110102:215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2:110102:224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2:140201:115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2:140201:116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2:140201:118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2:140201:118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2:140201:9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2:140201:9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2:140201:95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2:140201:95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2:160401:156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2:170101:1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2:190101:21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2:190101:21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2:190101:21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2:190101:214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2:190101:214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2:190101:214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2:190101:214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2:220401:100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2:220401:6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2:220501:110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2:220501:12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2:220501:110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2:220501:15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2:220501:11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2:220501:11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2:220501:12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2:220501:115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2:220501:124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3:010101:9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1:010101:13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3:010101:9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3:010101:75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3:020101:90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3:020101:90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3:020101:9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3:050101:377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3:020102:26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3:020102:26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3:030101:63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3:030101:63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3:030101:69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3:030101:69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3:030101:70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3:030101:70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3:040101:25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3:040101:25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3:040102:37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3:110103:15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3:110103: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3:050101:48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3:050101:31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3:050101:483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3:050101:487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3:050101:31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3:050101:399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3:050101:315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3:050101:485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3:050101:315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3:050101:315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3:050101:318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3:050101:32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3:050101:32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3:050101:325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3:050101:325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3:050101:330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3:050101:330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3:050101:377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3:050101:398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3:050101:400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3:050101:34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3:050101:34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3:050101:370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3:050103:166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3:050101:234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3:050101:234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3:050101:24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3:050101:24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3:050101:250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3:050101:485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3:050101:29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3:050101:439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3:050101:406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3:050101:47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3:050106:50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3:050106:5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3:060101:14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3:060101:14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3:060101:153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3:060101:154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3:060101:16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3:060101:138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3:060101:138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3:060101:139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3:060101:187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3:070101:88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3:070102:2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3:070102:2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3:080101:5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3:090101:60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3:090101:56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3:090101:56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3:090101:59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3:100101:336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3:100101:338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3:100101:347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3:100101:30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3:100105:4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3:100101:338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3:100101:365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3:100101:306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3:100101:28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3:100101:28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3:120102:34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3:120103:47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3:120103:47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3:120103:47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3:120102:3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3:120103:48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3:120103:5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3:120103:5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3:120103:5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3:120103:89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3:120103:55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3:120103:55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3:120103:57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3:120103:59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3:120103:67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3:120201:56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3:120201:56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3:120201:73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3:120401:1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3:120401:35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3:120401:36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3:120401:1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3:120401:20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3:130101:50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3:130102:20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3:130102:5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3:130401:9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3:130401:9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4:010106:1349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4:010106:1547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4:010106:1360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4:010106:1360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4:010106:136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4:010106:136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4:010106:1379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4:010106:1379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4:010106:1277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4:010106:1435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4:010106:128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4:010106:144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4:010106:1479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4:010106:1497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4:010106:1509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4:010106:1528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4:010106:1528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4:010106:1320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4:010106:1320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4:020101:980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4:040101:1030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4:040101:995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4:060101:915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4:060101:915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4:060101:919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4:060101:955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4:070101:67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4:070101:68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4:070101:69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4:070101:85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4:070101:100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4:070101:70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4:070101:7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4:070101:7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4:080101:915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4:100101:825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4:100101:826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4:100101:83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4:100101:833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4:100101:853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4:110101:999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4:110101:999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4:110101:1035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4:130101:36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4:130101:38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4:130101:55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4:130102:823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4:130102:835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4:130102:795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4:130102:796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4:130102:796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4:130102:797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4:130102:836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4:160102:76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4:160102:8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5:000000:97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5:000000:97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5:000000:97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5:010101:268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5:030101:154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5:030101:154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5:040108:59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5:040108:59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5:040108:68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5:040108:6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5:040108:6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5:040122:28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5:040122:28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5:040123:47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5:040123:48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5:040123:49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5:040124:2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5:040124:2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5:040124:23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5:040124:24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5:040124:24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5:040124:24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5:040124:24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5:040124:24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5:040124:2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5:040124:25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5:040126:156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5:040126:156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5:040128:2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5:040128:2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5:040128:23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5:040128:23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5:040131:50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5:040131:6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5:040131:50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5:040131:50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5:040132:89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5:040132:89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5:040132:80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5:040132:80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5:040137:5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5:040137:7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5:040137:86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5:040137:56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5:040137:58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5:040137:58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5:040137:58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5:040137:58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5:040137:59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5:040137:59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5:040137:59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5:040137:59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5:050101:115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5:050101:116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5:050101:11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5:050101:11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5:060103:19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5:060103:210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5:060103:194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5:060103:19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5:070104:189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5:100101:7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5:110101:7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5:110101:98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5:120103:40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5:120103:40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5:130103:1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5:130103:1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5:050101:130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5:150102:126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5:150102:128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5:150102:19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5:150106:10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5:150106:5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5:150106:53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5:150106:70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5:200106:27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6:020108:7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6:020108:7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6:020108:85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6:020108:90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6:020108:74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6:020108:7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6:020108:75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06:020108:75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6:060201:16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6:060201:34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6:100617:45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6:100617:45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6:100617:455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06:100617:538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06:100617:476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6:100617:54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6:100617:54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6:100623:23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6:100623:23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07:240201:41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07:240201:517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07:250301:36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07:250501:52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07:250501:557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07:250601:436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07:250601:640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07:250801:133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07:250801:134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8:020101:100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08:020101:74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08:020102:18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08:020102:18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08:020102:18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08:020102:2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08:020102:25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08:020102:43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08:040103:80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08:040103:80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08:040103:80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08:050106: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08:060103:3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08:060103:3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08:090102:107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08:090102:6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09:010102:16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09:010102:16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09:010102:16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09:010102:16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09:010102:16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09:010102:16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09:010102:186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09:010102:186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09:010103:16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09:050501:117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09:050501:123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09:020602:54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09:020602:5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09:020604:10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09:020604:8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09:050601:398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09:050601:528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09:080216:133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09:080216:147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09:080216:138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09:080216:139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09:090101:420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09:090101:499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09:090101:470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09:090101:470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09:110601:48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09:110601:48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09:120503:43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09:120503:43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09:140102:88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09:160302:53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09:160302:54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0:110304:158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0:110304:205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0:110304:205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0:110304:205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0:110304:205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0:110314:93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0:110314:93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1:040101:20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2:000000:1007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2:000000:377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2:000000:377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2:010024:11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2:010024:11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2:010024:38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2:010024:38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2:010024:38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2:010024:38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2:010024:11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2:010024:11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2:010024:77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2:010024:80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2:010034:30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2:010034:30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2:010034:30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12:010034:30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2:010127:13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12:010127:14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2:010127:15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2:010127:15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12:010127:15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2:010127:8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2:010127:8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12:010127:8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12:010127:8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2:010127:8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12:010127:8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12:010127:8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12:010127:8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12:010127:8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12:010127:8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12:000000:623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12:010128:59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12:010134: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12:010134:5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12:010134:5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12:010134:5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12:010134:5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12:010134:5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12:010134:5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12:010134:5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12:010134:5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12:010134:6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12:010168:29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12:010213:15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12:010251:1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12:010251:1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12:010251:1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12:010251:1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12:010251:1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12:010251:1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12:010251:1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12:010562:1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12:010562:2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12:010292:1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12:010292:1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12:010292:7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12:010292:7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12:010292:7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12:010294:24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12:010294:2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12:010294:24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12:010294:24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12:010294:24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12:010294:24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12:010294:29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12:010293:34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12:010330:13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12:010330:13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12:010384:28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12:010384:28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12:010362:14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12:010362:1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12:010362:15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12:010384:24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12:010384:24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12:010384:2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12:010384:25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12:010384:25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12:010384:25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12:010384:25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12:010384:25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12:010384:25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12:010384:25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12:010384:25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12:010384:25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12:010386:19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12:010386:19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12:010386:19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12:010387:1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12:010387:1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12:010388:3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12:010395:7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12:010395:7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12:010502:126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12:010502:24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12:010502:2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12:010502:24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12:010502:24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12:010502:24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12:010502:107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12:010585:20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12:010585:20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12:010585:2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12:010585:2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12:010562:9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12:010562:9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12:010562:9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12:010562:9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12:010562:9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12:010562:9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12:010581:6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12:010581:6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12:010250:9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12:010617:6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12:010617:7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12:010617:7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12:010087:17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12:010742:4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12:010742:4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12:010742:4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12:012073:9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12:012073:9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12:012073:9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12:012073:9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12:020142:1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12:020142:1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12:020142:1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12:020142:1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12:020142:1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12:020142:3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12:020142:4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12:020142:4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12:020142:4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12:020142:4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12:020142:4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12:020142:4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12:020142:43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12:020142:44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12:020142:44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12:020142:44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12:020142:4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12:020142:45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12:020173:37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12:020173:37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12:020225:4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12:020225:4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12:010024:80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12:020331:2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12:020331:2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12:020331:2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12:020331:2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12:020331:2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12:020331:2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12:020331:2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12:020331:2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12:020331:2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12:020331:39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12:020332:9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12:020332:1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12:020337:8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12:020339:1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12:020349:1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12:020349:1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12:020349:1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12:020349:1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12:020349:1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12:020349:1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12:020349:16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12:020349:16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12:020349:17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12:020363:9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12:020363:9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12:010040:17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12:010052:2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12:020525:14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12:020525:14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12:020525:1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12:020525:15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12:020610:2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12:020610:2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12:020610:2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12:020610:2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12:020627:26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12:020627:26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12:020627:28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12:020627:28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12:020648:6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12:020648:6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12:020649:19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12:020649:19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12:020649:20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12:020661:1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12:020661:13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12:020661:13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12:020661:13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12:020662:1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12:020662:15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12:020681:3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12:020681:3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12:020681:3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12:020684:17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12:020684:17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12:020701:7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12:020701:7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12:020701:7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12:020703:3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12:020703:3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12:020716:4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12:020716:4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12:020730:1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12:020730:1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12:020730:1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12:020733:15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12:020733:15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12:020771:2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12:020771:2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12:020777:16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12:020777:16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12:020777:16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12:020777:16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30:12:020778:15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30:12:020778:15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30:12:020780:29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30:12:020780:29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30:12:020786:15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30:12:020786:15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30:12:020786:15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30:12:020790:6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30:12:020790:6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30:12:020790:7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30:12:020790:7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30:12:020804:20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30:12:020804:20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30:12:020807:45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30:12:020807:45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30:12:020809:7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30:12:020823:18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30:12:020823:18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30:12:020829:14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30:12:020829:14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30:12:020829:1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30:12:020829:15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30:12:020872:3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30:12:020872:3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30:12:020881:29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30:12:020881:29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30:12:020884:17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30:12:020884:17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30:12:020884:17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30:12:020884:17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30:12:020897:4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30:12:020897:4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30:12:020920:6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30:12:020920:6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30:12:020932:6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30:12:020932:6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30:12:020935:47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30:12:020935:47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30:12:020935:48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30:12:020935:48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30:12:021013:19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30:12:021024:1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30:12:020490:219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30:12:020490:219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30:12:030007:9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30:12:030017:50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30:12:030017:50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30:12:030017:74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30:12:030038:6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30:12:030038:7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30:12:030041:69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30:12:030068:33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30:12:030068:33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30:12:030071:205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30:12:030071:389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30:12:030071:389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30:12:030104:1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30:12:030104:1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30:12:030106:7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30:12:030106:7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30:12:030106:8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30:12:030106:8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30:12:030240:7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30:12:030240:7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30:12:030240:8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30:12:030240:8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30:12:030580:6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30:12:030580:6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30:12:030713:4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30:12:030742:9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30:12:030742:9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30:12:030747:9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30:12:030747:9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30:12:030747:9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30:12:030747:9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30:12:030747:9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30:12:030747:9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30:12:030105:585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30:12:030105:587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30:12:030105:627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30:12:030751:29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30:12:030751:29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30:12:030751:29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30:12:030751:30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30:12:030751:30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30:12:030751:30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30:12:030751:30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30:12:030751:30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30:12:030751:30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30:12:030751:30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30:12:030751:30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30:12:030751:30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30:12:030751:30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30:12:030751:3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30:12:030751:3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30:12:030751:3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30:12:030751:3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30:12:030751:3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30:12:030751:3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30:12:030751:3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30:12:030751:3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30:12:030751:3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30:12:030751:3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30:12:030751:3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30:12:030751:3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30:12:030751:3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30:12:030751:3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30:12:030751:3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30:12:030751:3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30:12:030751:3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30:12:030751:3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30:12:030751:33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30:12:030751:33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30:12:030751:35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30:12:030751:36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30:12:030751:36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30:12:030751:37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30:12:040947: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30:12:040947: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30:12:040947: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30:12:040947:3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30:12:030833:28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30:12:030833:28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30:12:030833:28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30:12:030833:28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30:12:030833:28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30:12:030849:10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30:12:030849:47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30:12:030849:47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30:12:030849:47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30:12:030849:47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30:12:030849:47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30:12:030849:47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30:12:030849:48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30:12:030849:48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30:12:030849:48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30:12:030849:48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30:12:030849:48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30:12:030849:48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30:12:030849:48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30:12:030849:48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30:12:030849:49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30:12:030849:49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30:12:030849:49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30:12:030849:49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30:12:030849:49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30:12:030849:49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30:12:030849:49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30:12:030849:49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30:12:030849:49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30:12:030849:50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30:12:030849:50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30:12:030849:50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30:12:030849:50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30:12:030849:50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30:12:030849:50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30:12:030849:50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30:12:030849:50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30:12:030849:50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30:12:030849:50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30:12:030849:5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30:12:030849:5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30:12:030849:5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30:12:030849:5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30:12:030849:5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30:12:030849:5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30:12:030849:5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30:12:030849:5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30:12:030849:5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30:12:030849:5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30:12:030849:5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30:12:030849:5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30:12:030849:5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30:12:030849:64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30:12:030849:68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30:12:030849:68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30:12:030849:68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30:12:030849:68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30:12:030849:69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30:12:030849:69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30:12:030849:69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30:12:030849:74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30:12:030849:7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30:12:030849:80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30:12:030849:8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30:12:030849:85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30:12:030849:86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30:12:030849:88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30:12:030849:88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30:12:030849:89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30:12:030849:89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30:12:030849:89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30:12:030849:90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30:12:040171: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30:12:040171: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30:12:040171: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30:12:040171: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30:12:040171: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30:12:040429:6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30:12:040429:64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30:12:040429:11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30:12:040429:114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30:12:010329:37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30:12:040551:16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30:12:040551:16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30:12:040551:16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30:12:040551:16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30:12:040551: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30:12:040551: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30:12:040551: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30:12:040551: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30:12:040551: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30:12:040551: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30:12:040551:3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30:12:040551:3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30:12:040551: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30:12:040551: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30:12:040551: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30:12:040551:3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30:12:040551:3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30:12:040551:3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30:12:040551:3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30:12:040551:3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30:12:040551:4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30:12:040551: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30:12:040551:4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30:12:040551:4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30:12:040551:4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30:12:040551:4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30:12:040551:4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30:12:040551:4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30:12:040551:4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30:12:040648:20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30:12:040710:14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30:12:040710:9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30:12:040724:5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30:12:040724:5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30:12:040752: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30:12:040752: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30:12:040752: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30:12:040757:14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30:12:040757:1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30:12:040767:6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30:12:040767:6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30:12:040768:2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30:12:040768:2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30:12:040893:1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30:12:040778:1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30:12:040778:1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30:12:040835:4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30:12:040835:4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30:12:040835:4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30:12:040835:4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30:12:040835: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30:12:040835:5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30:04:010106:1457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30:12:040841:7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30:12:040841:7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30:12:040841:7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30:12:040843:6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30:12:040843:6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30:12:040079:23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30:12:040079:24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30:12:040862:3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30:12:040862:3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30:12:040862:4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30:12:040862:5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30:12:040856:8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30:12:040873:10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30:12:040873:10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30:12:040873:10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30:12:040873:1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30:12:040902:18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30:12:040902:18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30:12:041446: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30:12:041446: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30:12:010194:2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30:12:010194:23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30:12:041606:30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30:12:041606:30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30:12:041606:3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30:12:041606:3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30:12:041606:3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30:12:041606:3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30:12:041606:3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30:12:041629:20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30:12:041629:48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30:12:041799:100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30:12:041799:30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30:12:041808: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30:13:000000:45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30:13:000000:45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30:13:010135:8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30:13:010213: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30:13:010213: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30:13:010213: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30:13:010213: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30:13:010213: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30:13:010213: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30:13:010213: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30:13:010213: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30:13:010213: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30:13:010213: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30:13:010213: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30:13:010213: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30:13:010213: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30:13:010213: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30:13:010213: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30:13:010213: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30:13:010213: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30:13:010213: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30:13:010213: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30:13:010213:3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30:13:010213:3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30:13:010213: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30:13:010213: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30:13:010213: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30:13:010213:3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30:13:010213:3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30:13:010213:3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30:13:010213:3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30:13:010213:3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30:13:010213: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30:13:010213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30:13:010213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30:13:010213: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30:12:042022:4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30:12:041492:6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30:12:042034:6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30:12:030849:2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30:12:030157: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30:12:022081:14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30:12:021053:12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30:12:022001:47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30:12:022081:26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30:12:020949:168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30:11:090101:9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30:09:100204:44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30:09:090101:36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30:09:050203:68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30:07:240301:145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30:05:010101:208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30:03:140301:1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30:03:050101:59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30:02:060101:535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30:01:150232:2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30:01:090201:139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30:10:050401:1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30:12:020009:40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30:12:020009:3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30:12:020009:39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30:12:020009:39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30:12:020009:40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30:12:020009:40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30:12:020009:39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30:12:020009:33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30:12:020009:40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30:12:020009:43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30:12:020009:39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30:12:020009:40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30:07:000000:15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30:12:020009:4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30:12:020009:40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30:12:020362:44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30:07:220903:13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30:12:040004:36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30:12:030609:130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30:12:030861:7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30:12:030717:4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30:12:030849:57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30:12:010252:6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30:13:010901:38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30:12:010047:48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30:12:010561:9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30:03:100101:376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30:12:020490:22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30:12:010245:14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30:12:020364:27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30:12:010548:207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30:12:030751:36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30:12:010421:130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30:12:030355:16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30:12:010340:7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30:01:150211:27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30:13:010126:1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30:13:010110:138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30:09:010102:165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30:13:010103:4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30:01:150102:240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30:12:020490:6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30:12:010432:148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30:12:010431:7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30:01:150102:139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30:12:040446:38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30:12:041398:11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30:12:030833:439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30:12:000000:828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30:12:030848:36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30:12:020058:35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30:01:150303:7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30:12:012070:35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30:12:040286:176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30:12:010212:16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30:12:040076:33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30:12:040757:8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30:12:030833:5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30:12:020716:4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30:12:020180:14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30:12:010502:20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30:12:010502:20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30:12:010508:17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30:12:010451:3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30:12:010502:20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30:12:010502:23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30:12:010508:18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30:12:010687:4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30:12:010502:24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30:12:020309:688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30:12:010066:180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156273D31F582DADA4996C83BC09875274526FCDA82EB8451972247E97B773C7BA28F8E9AE0E883F9226010A7D23587B1E12E551F60D867C5C7D19921BB3CD3B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734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3-28T10:19:19</meta:creation-date>
    <dc:date>2024-01-17T15:32:58</dc:date>
    <meta:generator>LibreOffice/6.4.6.2$Linux_X86_64 LibreOffice_project/17c4c786810c925eb6e0da4181cd43069b44ed29</meta:generator>
    <meta:document-statistic meta:table-count="1" meta:cell-count="49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